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3" style:master-page-name="MP0" style:family="paragraph">
      <style:paragraph-properties fo:break-before="page"/>
      <style:text-properties style:font-name="Times New Roman" fo:color="#FF0000"/>
    </style:style>
    <style:style style:name="P2" style:parent-style-name="Titre3" style:family="paragraph">
      <style:text-properties style:font-name="Times New Roman" fo:color="#4472C4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Titre3" style:family="paragraph">
      <style:text-properties style:font-name="Times New Roman" fo:color="#4472C4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top="0.0694in" fo:margin-bottom="0.0694in" fo:line-height="100%"/>
    </style:style>
    <style:style style:name="T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Titre3" style:family="paragraph">
      <style:text-properties style:font-name="Times New Roman" fo:color="#4472C4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Titre3" style:family="paragraph">
      <style:text-properties style:font-name="Times New Roman" fo:color="#4472C4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Titre3" style:family="paragraph">
      <style:text-properties style:font-name="Times New Roman" fo:color="#4472C4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Titre3" style:family="paragraph">
      <style:text-properties style:font-name="Times New Roman" fo:color="#4472C4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Titre3" style:family="paragraph">
      <style:text-properties style:font-name="Times New Roman" fo:color="#4472C4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top="0.0694in" fo:margin-bottom="0.0694in" fo:line-height="100%"/>
    </style:style>
    <style:style style:name="T5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color="#4472C4" fo:font-size="12pt" style:font-size-asian="12pt" style:font-size-complex="12pt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3">Thèmes d’exposés<text:s/>Master 2 — Techniques d’analyse Big Data</text:h>
      <text:h text:style-name="P2" text:outline-level="3">1.<text:s/>Analyse descriptive</text:h>
      <text:list text:style-name="LFO10" text:continue-numbering="true">
        <text:list-item>
          <text:p text:style-name="P3">Objectif : comprendre le passé, résumer les données</text:p>
        </text:list-item>
        <text:list-item>
          <text:p text:style-name="P4">Techniques : statistiques descriptives, visualisation simple</text:p>
        </text:list-item>
        <text:list-item>
          <text:p text:style-name="P5">Outils : Excel, Tableau, Pandas</text:p>
        </text:list-item>
        <text:list-item>
          <text:p text:style-name="P6">Exemple concret : rapport de ventes trimestriel</text:p>
        </text:list-item>
      </text:list>
      <text:h text:style-name="P7" text:outline-level="3">2.<text:s/>Analyse exploratoire</text:h>
      <text:list text:style-name="LFO11" text:continue-numbering="true">
        <text:list-item>
          <text:p text:style-name="P8">Objectif : découvrir des patterns cachés, relations inconnues</text:p>
        </text:list-item>
        <text:list-item>
          <text:p text:style-name="P9"><text:span text:style-name="T10">Techniques : clustering</text:span><text:span text:style-name="T11">(K-means, DBSCAN)</text:span><text:span text:style-name="T12">, corrélation, réduction de dimension</text:span><text:span text:style-name="T13">(ACP, t-SNE)</text:span></text:p>
        </text:list-item>
        <text:list-item>
          <text:p text:style-name="P14">Outils : Python (scikit-learn), R</text:p>
        </text:list-item>
        <text:list-item>
          <text:p text:style-name="P15">Exemple : segmentation de clientèle</text:p>
        </text:list-item>
      </text:list>
      <text:h text:style-name="P16" text:outline-level="3">3.<text:s/>Analyse prédictive</text:h>
      <text:list text:style-name="LFO12" text:continue-numbering="true">
        <text:list-item>
          <text:p text:style-name="P17">Objectif : prévoir des événements futurs</text:p>
        </text:list-item>
      </text:list>
      <text:list text:style-name="LFO5" text:continue-numbering="true">
        <text:list-item>
          <text:p text:style-name="P18"><text:span text:style-name="T19">Techniques :<text:s/></text:span><text:span text:style-name="T20">Régression linéaire et logistique</text:span><text:span text:style-name="T21">, a</text:span><text:span text:style-name="T22">rbres de décision et forêts aléatoires</text:span><text:span text:style-name="T23">, r</text:span><text:span text:style-name="T24">éseaux de neurones et deep learning</text:span><text:span text:style-name="T25">,<text:s/></text:span><text:span text:style-name="T26">Support Vector Machines (SVM)</text:span><text:span text:style-name="T27">,<text:s/></text:span><text:span text:style-name="T28">Validation croisée et métriques d’évaluation (précision, rappel, F1)</text:span><text:span text:style-name="T29">.</text:span></text:p>
        </text:list-item>
      </text:list>
      <text:list text:style-name="LFO12" text:continue-numbering="true">
        <text:list-item>
          <text:p text:style-name="P30">Outils : TensorFlow, PyTorch, MLlib</text:p>
        </text:list-item>
        <text:list-item>
          <text:p text:style-name="P31">Exemple : prévision de la demande</text:p>
        </text:list-item>
      </text:list>
      <text:h text:style-name="P32" text:outline-level="3">4.<text:s/>Analyse prescriptive</text:h>
      <text:list text:style-name="LFO13" text:continue-numbering="true">
        <text:list-item>
          <text:p text:style-name="P33">Objectif : recommander des actions optimales</text:p>
        </text:list-item>
        <text:list-item>
          <text:p text:style-name="P34"><text:span text:style-name="T35">Techniques :<text:s/></text:span><text:span text:style-name="T36">Optimisation (linéaire, non linéaire)</text:span><text:span text:style-name="T37">,<text:s/></text:span><text:span text:style-name="T38">Simulation (Monte Carlo)</text:span><text:span text:style-name="T39">,<text:s/></text:span><text:span text:style-name="T40">Algorithmes de recommandation (collaborative filtering, content-based)</text:span><text:span text:style-name="T41">,<text:s/></text:span><text:span text:style-name="T42">Analyse de scénarios</text:span><text:span text:style-name="T43">.<text:s/></text:span></text:p>
        </text:list-item>
        <text:list-item>
          <text:p text:style-name="P44">Outils : CPLEX, Gurobi, SciPy.optimize</text:p>
        </text:list-item>
        <text:list-item>
          <text:p text:style-name="P45">Exemple : optimisation des stocks</text:p>
        </text:list-item>
      </text:list>
      <text:h text:style-name="P46" text:outline-level="3">5.<text:s/>Analyse en temps réel</text:h>
      <text:list text:style-name="LFO14" text:continue-numbering="true">
        <text:list-item>
          <text:p text:style-name="P47">Objectif : analyser les données au moment où elles arrivent</text:p>
        </text:list-item>
        <text:list-item>
          <text:p text:style-name="P48">Techniques : traitement de flux, détection d’anomalies instantanée</text:p>
        </text:list-item>
        <text:list-item>
          <text:p text:style-name="P49">Outils : Kafka, Flink, Spark Streaming</text:p>
        </text:list-item>
        <text:list-item>
          <text:p text:style-name="P50">Exemple : détection de fraude bancaire en direct</text:p>
        </text:list-item>
      </text:list>
      <text:h text:style-name="P51" text:outline-level="3">6.<text:s/>Analyse textuelle (NLP)</text:h>
      <text:list text:style-name="LFO15" text:continue-numbering="true">
        <text:list-item>
          <text:p text:style-name="P52">Objectif : extraire du sens des données textuelles non structurées</text:p>
        </text:list-item>
        <text:list-item>
          <text:p text:style-name="P53">Techniques : analyse de sentiments, extraction d’entités</text:p>
        </text:list-item>
        <text:list-item>
          <text:p text:style-name="P54">Outils : spaCy, NLTK, Transformers</text:p>
        </text:list-item>
        <text:list-item>
          <text:p text:style-name="P55">Exemple : analyse des avis clients</text:p>
        </text:list-item>
      </text:list>
      <text:soft-page-break/>
      <text:h text:style-name="P56" text:outline-level="3">7.<text:s/>Analyse de graphes</text:h>
      <text:list text:style-name="LFO16" text:continue-numbering="true">
        <text:list-item>
          <text:p text:style-name="P57">Objectif : étudier les relations et structures complexes</text:p>
        </text:list-item>
      </text:list>
      <text:list text:style-name="LFO9" text:continue-numbering="true">
        <text:list-item>
          <text:p text:style-name="P58"><text:span text:style-name="T59">Techniques :<text:s/></text:span><text:span text:style-name="T60">Algorithmes de centralité (degré, proximité, intermédiarité)</text:span><text:span text:style-name="T61">,<text:s/></text:span><text:span text:style-name="T62">Détection de communautés</text:span><text:span text:style-name="T63">,<text:s/></text:span><text:span text:style-name="T64">Parcours de graphes (DFS, BFS)</text:span><text:span text:style-name="T65">,<text:s/></text:span><text:span text:style-name="T66">Graph embedding</text:span><text:span text:style-name="T67">.</text:span></text:p>
        </text:list-item>
      </text:list>
      <text:list text:style-name="LFO16" text:continue-numbering="true">
        <text:list-item>
          <text:p text:style-name="P68">Outils : Neo4j, NetworkX</text:p>
        </text:list-item>
        <text:list-item>
          <text:p text:style-name="P69">Exemple : analyse des réseaux sociaux</text:p>
        </text:list-item>
      </text:list>
      <text:p text:style-name="P70">8. Synthèse comparative des méthodes</text:p>
      <text:list text:style-name="LFO17" text:continue-numbering="true">
        <text:list-item>
          <text:p text:style-name="P71">Quand utiliser chaque méthode ?</text:p>
        </text:list-item>
        <text:list-item>
          <text:p text:style-name="P72">Complémentarité des approches</text:p>
        </text:list-item>
        <text:list-item>
          <text:p text:style-name="P73">Exemples d’intégration dans un projet Big Data complet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</meta:initial-creator>
    <dc:creator>EM</dc:creator>
    <meta:creation-date>2025-10-21T21:30:00Z</meta:creation-date>
    <dc:date>2025-10-21T22:16:00Z</dc:date>
    <meta:template xlink:href="Normal" xlink:type="simple"/>
    <meta:editing-cycles>1</meta:editing-cycles>
    <meta:editing-duration>PT2760S</meta:editing-duration>
    <meta:document-statistic meta:page-count="2" meta:paragraph-count="4" meta:word-count="323" meta:character-count="2099" meta:row-count="14" meta:non-whitespace-character-count="1780"/>
  </office:meta>
</office:document-meta>
</file>